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line-height="150%">
        <style:tab-stops>
          <style:tab-stop style:position="0.979cm"/>
          <style:tab-stop style:position="6.509cm"/>
          <style:tab-stop style:position="11.986cm"/>
        </style:tab-stops>
      </style:paragraph-properties>
    </style:style>
    <style:style style:name="P3" style:family="paragraph" style:parent-style-name="Standard" style:master-page-name="Standard">
      <style:paragraph-properties style:page-number="auto">
        <style:tab-stops>
          <style:tab-stop style:position="13.494cm"/>
          <style:tab-stop style:position="18.997cm"/>
        </style:tab-stops>
      </style:paragraph-properties>
    </style:style>
    <style:style style:name="P4" style:family="paragraph" style:parent-style-name="Footer">
      <style:paragraph-properties fo:text-align="center" style:justify-single-word="false"/>
    </style:style>
    <style:style style:name="P5" style:family="paragraph" style:parent-style-name="Title">
      <style:paragraph-properties fo:text-align="start" style:justify-single-word="false"/>
    </style:style>
    <style:style style:name="T1" style:family="text">
      <style:text-properties fo:font-size="20pt" style:font-size-asian="20pt" style:font-size-complex="2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language="nb" fo:country="NO" fo:font-style="normal" fo:font-weight="normal" style:font-style-asian="normal" style:font-weight-asian="normal" style:font-style-complex="normal" style:font-weight-complex="normal"/>
    </style:style>
    <style:style style:name="T5"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Larvik, --.--.202y</text:p>
      <text:p text:style-name="Standard"/>
      <text:p text:style-name="P5"><text:span text:style-name="T1">Tittel</text:span></text:p>
      <text:p text:style-name="Standard"/>
      <text:p text:style-name="Standard"><text:span text:style-name="T2">Tekst tekst tekst tekst tekst tekst tekst tekst tekst tekst tekst tekst tekst tekst tekst tekst tekst tekst tekst tekst tekst tekst tekst tekst tekst tekst tekst tekst tekst tekst tekst tekst tekst tekst tekst tekst tekst.</text:span></text:p>
      <text:p text:style-name="P1"/>
      <text:p text:style-name="Standard"><text:span text:style-name="T3">Husk å sette dagens dato!</text:span></text:p>
      <text:p text:style-name="P1"/>
      <text:p text:style-name="Standard"/>
      <text:p text:style-name="Standard">Vennlig hilsen styret i Tvetenelia borettslag</text:p>
      <text:p text:style-name="Standard"/>
      <text:p text:style-name="P2"><text:span text:style-name="T4"><text:tab/>Lisbeth<text:tab/>Bjørn-Kaare<text:tab/>Hege</text:span></text:p>
      <text:p text:style-name="P2"><text:span text:style-name="T4"><text:tab/>33 18 54 01 / 416 27 027<text:tab/>911 03 177<text:tab/>950 68 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AR PL UMing HK"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AR PL UMing HK"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Liberation Serif" fo:font-family="'Liberation Serif'" style:font-family-generic="roman" style:font-pitch="variable" fo:font-size="12pt" fo:language="nb" fo:country="NO" style:font-name-asian="AR PL UMing HK" style:font-family-asian="'AR PL UMing HK'"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15cm" fo:margin-left="0cm" fo:margin-right="0cm" fo:margin-top="2.014cm" style:dynamic-spacing="true"/>
      </style:footer-style>
    </style:page-layout>
  </office:automatic-styles>
  <office:master-styles>
    <style:master-page style:name="Standard" style:page-layout-name="Mpm1">
      <style:footer>
        <text:p text:style-name="MP1"><text:span text:style-name="MT1">Tvetenelia borettslag | Org.nr 987 586 281 | </text:span><text:a xlink:type="simple" xlink:href="http://www.tvetenelia.no/" text:style-name="Internet_20_link" text:visited-style-name="Visited_20_Internet_20_Link"><text:span text:style-name="Internet_20_link"><text:span text:style-name="MT1">www.tvetenelia.no</text:span></text:span></text:a></text:p>
        <text:p text:style-name="MP1"><text:span text:style-name="MT1">Post til styret legges i egen postkasse ved nedre garasjebygg</text:span></text:p>
        <text:p text:style-name="MP1"><text:span text:style-name="MT1">Forretningsadresse: LABO, Prinsegata 4, 3256 LARVIK</text:span></text:p>
        <text:p text:style-name="MP1"><text:span text:style-name="MT1">Postadresse: Postboks 263, 3251 LARVI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21:42:42</meta:creation-date>
    <meta:initial-creator>Christer Fekjan</meta:initial-creator>
    <dc:language>nb-NO</dc:language>
    <dc:creator>Christer Fekjan</dc:creator>
    <dc:date>2022-02-16T03:18:57.091852879</dc:date>
    <meta:editing-cycles>13</meta:editing-cycles>
    <meta:editing-duration>PT30M21S</meta:editing-duration>
    <meta:generator>LibreOffice/5.3.6.1$Linux_X86_64 LibreOffice_project/30$Build-1</meta:generator>
    <meta:document-statistic meta:table-count="0" meta:image-count="0" meta:object-count="0" meta:page-count="1" meta:paragraph-count="11" meta:word-count="100" meta:character-count="601" meta:non-whitespace-character-count="511"/>
  </office:meta>
</office:document-meta>
</file>